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08cm"/>
    </style:style>
    <style:style style:name="co2" style:family="table-column">
      <style:table-column-properties fo:break-before="auto" style:column-width="9.795cm"/>
    </style:style>
    <style:style style:name="co3" style:family="table-column">
      <style:table-column-properties fo:break-before="auto" style:column-width="10.6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00" style:text-align-source="fix" style:repeat-content="false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666666" style:text-align-source="fix" style:repeat-content="false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fo:background-color="#666666" fo:border="0.002cm solid #000000"/>
    </style:style>
    <style:style style:name="ce13" style:family="table-cell" style:parent-style-name="Default">
      <style:table-cell-properties fo:wrap-option="wrap" fo:border="0.002cm solid #000000"/>
    </style:style>
    <style:style style:name="ce14" style:family="table-cell" style:parent-style-name="Default">
      <style:table-cell-properties fo:background-color="#ccff00" fo:border="0.002cm solid #000000"/>
    </style:style>
    <style:style style:name="ce15" style:family="table-cell" style:parent-style-name="Default">
      <style:table-cell-properties fo:background-color="transparent"/>
    </style:style>
    <style:style style:name="T1" style:family="text">
      <style:text-properties fo:color="#000000" fo:font-weight="normal" style:font-weight-asian="normal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WYPEŁNIJ TYLK<text:span text:style-name="T1">O ZIELONE POLA WSTAWIAJAC ZNAK „X” LUB WYMAGANE DANE.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/>
          <table:table-cell table:style-name="ce11" table:number-columns-repeated="2"/>
          <table:table-cell table:style-name="ce15" table:number-columns-repeated="1021"/>
        </table:table-row>
        <table:table-row table:style-name="ro3">
          <table:table-cell table:style-name="ce3" office:value-type="string" table:number-columns-spanned="3" table:number-rows-spanned="1">
            <text:p>ZAPYTANIE O OFERTĘ NA MONTAŻ MASZYN VENDINGOWYCH</text:p>
          </table:table-cell>
          <table:covered-table-cell table:number-columns-repeated="2" table:style-name="ce10"/>
          <table:table-cell table:number-columns-repeated="1021"/>
        </table:table-row>
        <table:table-row table:style-name="ro4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NAZWA FIRMY</text:p>
          </table:table-cell>
          <table:table-cell table:style-name="ce10" office:value-type="string">
            <text:p>PEŁNA NAZWA FIRMY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ADRES MONTAŻU MASZYN VENDINGOWYCH</text:p>
          </table:table-cell>
          <table:table-cell table:style-name="ce10" office:value-type="string">
            <text:p>KOD, MIASTO, ULICA Z NUMEREM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GODZINY DOSTĘPU DO MASZYN</text:p>
          </table:table-cell>
          <table:table-cell table:style-name="ce10" office:value-type="string">
            <text:p>RÓWNIEŻ NOCNE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OSOBA KONTAKTOWA</text:p>
          </table:table-cell>
          <table:table-cell table:style-name="ce13" office:value-type="string" table:number-columns-spanned="1" table:number-rows-spanned="3">
            <text:p>PODAJ DANE OSOBY ZORIENTOWANEJ W TEMACIE LOKALIZACJI, DOSTĘPU DO WODY, OGRANICZEŃ PORUSZANIA SIĘ PO TERENIE FIRMY</text:p>
          </table:table-cell>
          <table:table-cell table:style-name="ce14"/>
          <table:table-cell table:number-columns-repeated="1021"/>
        </table:table-row>
        <table:table-row table:style-name="ro4">
          <table:table-cell table:style-name="ce4" office:value-type="string">
            <text:p>TELEFON KONTAKTOWY</text:p>
          </table:table-cell>
          <table:covered-table-cell table:style-name="ce10"/>
          <table:table-cell table:style-name="ce14"/>
          <table:table-cell table:number-columns-repeated="1021"/>
        </table:table-row>
        <table:table-row table:style-name="ro4">
          <table:table-cell table:style-name="ce4" office:value-type="string">
            <text:p>ADRES E-MAIL DO KONTAKTU</text:p>
          </table:table-cell>
          <table:covered-table-cell table:style-name="ce10"/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6" office:value-type="string" table:number-columns-spanned="1" table:number-rows-spanned="4">
            <text:p>OCZEKIWANY TYP MASZYNY</text:p>
          </table:table-cell>
          <table:table-cell table:style-name="ce10" office:value-type="string">
            <text:p>AUTOMAT Z PRZEKĄSKAMI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AUTOMAT Z NAPOJAMI GORĄCYMI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EKSPRES DO KAWY NABLATOWY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DYSTRYBUTOR WODY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6" office:value-type="string" table:number-columns-spanned="1" table:number-rows-spanned="4">
            <text:p>OCZEKIWANA ILOŚĆ MASZYN</text:p>
          </table:table-cell>
          <table:table-cell table:style-name="ce10" office:value-type="string">
            <text:p>AUTOMAT Z PRZEKĄSKAMI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AUTOMAT Z NAPOJAMI GORĄCYMI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EKSPRES DO KAWY NABLATOWY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DYSTRYBUTOR WODY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3">
            <text:p>WYMAGANY ASORTYMENT</text:p>
          </table:table-cell>
          <table:table-cell table:style-name="ce10" office:value-type="string">
            <text:p>DWUDNIOWE KANAPKI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DWUDNIOWE DANIA OBIADOWE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DROŻDZÓWKI LUB PĄCZKI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6">
            <text:p>OCZEKIWANY RODZAJ ASORTYMENTU</text:p>
          </table:table-cell>
          <table:table-cell table:style-name="ce10" office:value-type="string">
            <text:p>NAPOJE NIEGAZOWANE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NAPOJE GAZOWANE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BATONY, CHIPSY, ORZESZKI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ROGALE, GOFRY, CIASTKA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DANIA OBJADOWE I KANAPKI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KAWA I HERBATA SMAKOW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4">
            <text:p>MIEJSCE MONTAŻU MASZYNY</text:p>
          </table:table-cell>
          <table:table-cell table:style-name="ce10" office:value-type="string">
            <text:p>PIWNICA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PARTER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1-PIĘTRO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WYŻSZE PIĘTRA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7" office:value-type="string" table:number-columns-spanned="1" table:number-rows-spanned="6">
            <text:p>DOSTĘP DO MASZYNY DLA OPERATORA VENDINGOWEGO</text:p>
          </table:table-cell>
          <table:table-cell table:style-name="ce10" office:value-type="string">
            <text:p>SCHODY – PODAJ ILOŚĆ STOPNI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WINDA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DOJŚCIE W ASYŚCIE OCHRONY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WYMAGANY KASK, BUTY OCHRONNE ITP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WYMAGANE WEWNĘTRZNE SZKOLENIE</text:p>
          </table:table-cell>
          <table:table-cell table:style-name="ce14"/>
          <table:table-cell table:number-columns-repeated="1021"/>
        </table:table-row>
        <table:table-row table:style-name="ro6">
          <table:covered-table-cell table:style-name="ce4"/>
          <table:table-cell table:style-name="ce13" office:value-type="string">
            <text:p>WYMAGANE POŚWIADCZENIE BEZPIECZEŃSTWA DOSTĘPU DO INFORMACJI O KLAUZULI TAJNE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2">
            <text:p>PARKING DLA OPERATORA VENDINGOWEGO</text:p>
          </table:table-cell>
          <table:table-cell table:style-name="ce10" office:value-type="string">
            <text:p>ZAPEWNIONY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BRAK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7" office:value-type="string" table:number-columns-spanned="1" table:number-rows-spanned="4">
            <text:p>ODLEGŁOŚĆ OD MIEJSCA PARKOWANIA DO NAJDALEJ ZAINSTALOWANEJ MASZYNY</text:p>
          </table:table-cell>
          <table:table-cell table:style-name="ce10" office:value-type="string">
            <text:p>DO 20 METRÓW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DO 50 METRÓW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DO 100 METRÓW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DO 200 METRÓW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2">
            <text:p>UJĘCIE BIEŻĄCEJ WODY</text:p>
          </table:table-cell>
          <table:table-cell table:style-name="ce10" office:value-type="string">
            <text:p>TAK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NIE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6">
          <table:table-cell table:style-name="ce4" office:value-type="string" table:number-columns-spanned="1" table:number-rows-spanned="3">
            <text:p>DOSTĘP DO MASZYNY</text:p>
          </table:table-cell>
          <table:table-cell table:style-name="ce13" office:value-type="string">
            <text:p>OGÓLNODOSTĘPNY – MIEJSCE UŻYTECZNOŚCI PUBLICZNEJ</text:p>
          </table:table-cell>
          <table:table-cell table:style-name="ce14"/>
          <table:table-cell table:number-columns-repeated="1021"/>
        </table:table-row>
        <table:table-row table:style-name="ro6">
          <table:covered-table-cell table:style-name="ce4"/>
          <table:table-cell table:style-name="ce13" office:value-type="string">
            <text:p>OGRANICZONY – PRYWATNA FIRMA Z DOSTĘPEM DLA KLIENTÓW</text:p>
          </table:table-cell>
          <table:table-cell table:style-name="ce14"/>
          <table:table-cell table:number-columns-repeated="1021"/>
        </table:table-row>
        <table:table-row table:style-name="ro7">
          <table:covered-table-cell table:style-name="ce4"/>
          <table:table-cell table:style-name="ce13" office:value-type="string">
            <text:p>ZAMKNIĘTY – TYLKO PRACOWNICY FIRMY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ILOŚĆ PRACOWNIKÓW</text:p>
          </table:table-cell>
          <table:table-cell table:style-name="ce10" office:value-type="string">
            <text:p>DOTYCZY ZAMKNIĘTEGO DOSTĘPU</text:p>
          </table:table-cell>
          <table:table-cell table:style-name="ce14"/>
          <table:table-cell table:number-columns-repeated="1021"/>
        </table:table-row>
        <table:table-row table:style-name="ro5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4">
          <table:table-cell table:style-name="ce4" office:value-type="string" table:number-columns-spanned="1" table:number-rows-spanned="3">
            <text:p>OCZEKIWANY MODEL OBSŁUGI</text:p>
          </table:table-cell>
          <table:table-cell table:style-name="ce10" office:value-type="string">
            <text:p>SERWIS I ZATOWAROWANIE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TYLKO SERWIS</text:p>
          </table:table-cell>
          <table:table-cell table:style-name="ce14"/>
          <table:table-cell table:number-columns-repeated="1021"/>
        </table:table-row>
        <table:table-row table:style-name="ro4">
          <table:covered-table-cell table:style-name="ce4"/>
          <table:table-cell table:style-name="ce10" office:value-type="string">
            <text:p>TYLKO DZIERŻAWA</text:p>
          </table:table-cell>
          <table:table-cell table:style-name="ce14"/>
          <table:table-cell table:number-columns-repeated="1021"/>
        </table:table-row>
        <table:table-row table:style-name="ro4">
          <table:table-cell table:style-name="ce4"/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8" office:value-type="string" table:number-columns-spanned="3" table:number-rows-spanned="2">
            <text:p>WYPEŁNIONY FORMULARZ ODEŚLIJ NA ADRES: <text:a xlink:href="mailto:vending@madamaxa.pl">vending@madamaxa.pl</text:a></text:p>
          </table:table-cell>
          <table:covered-table-cell table:number-columns-repeated="2" table:style-name="ce10"/>
          <table:table-cell table:number-columns-repeated="1021"/>
        </table:table-row>
        <table:table-row table:style-name="ro4">
          <table:covered-table-cell table:style-name="ce4"/>
          <table:covered-table-cell table:number-columns-repeated="2" table:style-name="ce10"/>
          <table:table-cell table:number-columns-repeated="102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7">27.12.2025</text:date>, <text:time>21:26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25-12-26T11:44:22.11</meta:creation-date>
    <meta:generator>OpenOffice/4.1.6$Win32 OpenOffice.org_project/416m1$Build-9790</meta:generator>
    <dc:date>2025-12-27T21:26:28.04</dc:date>
    <dc:creator>. .</dc:creator>
    <meta:editing-duration>PT1H30M6S</meta:editing-duration>
    <meta:editing-cycles>29</meta:editing-cycles>
    <meta:document-statistic meta:table-count="1" meta:cell-count="67" meta:object-count="0"/>
  </office:meta>
</office:document-meta>
</file>